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KING PO <text:s text:c="2"/>III TURNIEJU XII EDYCJI MIĘDZYSZKOLNEJ LIGI TENISA STOŁOWEGO -ŁUPAWA 22.03. 2018 r.</text:p>
      <text:p text:style-name="P1"/>
      <text:p text:style-name="P1"><text:s text:c="40"/></text:p>
      <text:p text:style-name="P1"><text:s text:c="42"/>SZKOŁA PODSTAWOWA</text:p>
      <text:p text:style-name="P1"><text:s text:c="53"/></text:p>
      <text:p text:style-name="P1"><text:s text:c="50"/>DZIEWCZĘTA: </text:p>
      <text:p text:style-name="P1"/>
      <text:p text:style-name="P1"/>
      <text:p text:style-name="P1"/>
      <text:p text:style-name="P1">KLASY <text:s/>III i młodsze:</text:p>
      <text:p text:style-name="P1"/>
      <text:p text:style-name="P1">1.Julia Lipka-SP Potęgowo- 150pkt</text:p>
      <text:p text:style-name="P1">2.Patrycja Boetcher-SP Potęgowo -144pkt</text:p>
      <text:p text:style-name="P1">3.Julia Domagała-SP Łupawa- 136pkt</text:p>
      <text:p text:style-name="P1">4.Zuzanna Siwicka-SP Łupawa-128pkt</text:p>
      <text:p text:style-name="P1">5.Martyna Kubik-SP Łupawa-86pkt</text:p>
      <text:p text:style-name="P1">6.Agata Lipka-SP Potęgowo-46pkt</text:p>
      <text:p text:style-name="P1"/>
      <text:p text:style-name="P1"/>
      <text:p text:style-name="P1"/>
      <text:p text:style-name="P1">KLASY IV </text:p>
      <text:p text:style-name="P1"/>
      <text:p text:style-name="P1">1.Julia Lipka-SP Potęgowo-148pkt</text:p>
      <text:p text:style-name="P1">2.Michalina Boniecka-SP Łupawa-146pkt</text:p>
      <text:p text:style-name="P1">3.Patrycja Boetcher-SP Potęgowo-136pkt</text:p>
      <text:p text:style-name="P1">4.Katarzyna Nieborek-SP Łupawa-130pkt</text:p>
      <text:p text:style-name="P1">5.Natalia Pokulktinis-SP Łupawa-46pk</text:p>
      <text:p text:style-name="P1"/>
      <text:p text:style-name="P1"/>
      <text:p text:style-name="P1"/>
      <text:p text:style-name="P1">KLASY V/VI </text:p>
      <text:p text:style-name="P1"/>
      <text:p text:style-name="P1">1.Zuzanna <text:s/>Kucwaj -SP Łupawa-148pkt</text:p>
      <text:p text:style-name="P1">2.Dominika Pawłowska-SP Łupawa-146pkt</text:p>
      <text:p text:style-name="P1">3-4.Amelia Kucwaj- SP Łupawa-134pkt</text:p>
      <text:p text:style-name="P1"><text:s text:c="7"/>Paulina Paliczek-SP Łupawa134-pkt</text:p>
      <text:p text:style-name="P1">5.Martyna Piołunkowska - SP Potęgowo-119pkt </text:p>
      <text:p text:style-name="P1">6-7.Aleksandra Dubacka-SP Łupawa-109pkt</text:p>
      <text:p text:style-name="P1"><text:s text:c="7"/>Maja Boguszewska-SP Potęgowo-109pkt</text:p>
      <text:p text:style-name="P1">8-9.Wiktoria Dolny- SP Szczenurze-80pkt </text:p>
      <text:p text:style-name="P1"><text:s text:c="5"/>Katarzyna Gajda-SP Szczenurze -80pkt</text:p>
      <text:p text:style-name="P1">10.Julia Wesołowska-SP Potęgowo-37pkt</text:p>
      <text:p text:style-name="P1">11.Wiktoria Szycko- SP Skórowo-36pkt</text:p>
      <text:p text:style-name="P1"/>
      <text:p text:style-name="P1"><text:soft-page-break/><text:s text:c="5"/></text:p>
      <text:p text:style-name="P1"/>
      <text:p text:style-name="P1"/>
      <text:p text:style-name="P1"/>
      <text:p text:style-name="P1"><text:s text:c="40"/>CHŁOPCY KLASY III i młodsi</text:p>
      <text:p text:style-name="P1"/>
      <text:p text:style-name="P1">1.Mateusz Kucwaj- SP Łupawa -150pkt <text:s text:c="36"/></text:p>
      <text:p text:style-name="P1">2.Filip Jagielski-SP Łupawa-136pkt</text:p>
      <text:p text:style-name="P1">3.Karol Boniecki- <text:s/>SP Łupawa-134pkt</text:p>
      <text:p text:style-name="P1">4.Kacper Suder-SP Potęgowo-94pkt</text:p>
      <text:p text:style-name="P1">5.Maciej Łoś-SP Potęgowo-84pkt</text:p>
      <text:p text:style-name="P1">6.Krzysztof Sakowicz-SP Potęgowo-48pkt</text:p>
      <text:p text:style-name="P1">7.Łukasz Wysota-SP Łupawa- 42pkt</text:p>
      <text:p text:style-name="P1"/>
      <text:p text:style-name="P1"/>
      <text:p text:style-name="P1"/>
      <text:p text:style-name="P1"/>
      <text:p text:style-name="P1">KLASY IV</text:p>
      <text:p text:style-name="P1"><text:s text:c="2"/></text:p>
      <text:p text:style-name="P1">1.Jan Miller-SP Potęgowo-146pkt</text:p>
      <text:p text:style-name="P1">2.Maciej Michalski- SP Łupawa-136pkt</text:p>
      <text:p text:style-name="P1">3.Paweł Pilipionek- SP Łupawa-134pkt <text:s text:c="5"/></text:p>
      <text:p text:style-name="P1">4.Igor Okrój -SP Potęgowo-130pkt</text:p>
      <text:p text:style-name="P1">5.Filip Roman-SP Łupawa-120pkt</text:p>
      <text:p text:style-name="P1">6.Adam Gałafin-SP Szczenurze-100pkt</text:p>
      <text:p text:style-name="P1">7.Fabian Wieczorek- SP Szczenurze-80pkt</text:p>
      <text:p text:style-name="P1">8.Bartosz Głowacki-SP Potęgowo-40pkt</text:p>
      <text:p text:style-name="P1"/>
      <text:p text:style-name="P1"/>
      <text:p text:style-name="P1"><text:s/>KLASY V/VI</text:p>
      <text:p text:style-name="P1"/>
      <text:p text:style-name="P1">1.Karol Dwulit - SP Potęgowo-146pkt</text:p>
      <text:p text:style-name="P1">2.Iwo Klawikowski-SP Potęgowo-144pkt</text:p>
      <text:p text:style-name="P1">3.Tomasz Trubiej - SP Łupawa-138pkt</text:p>
      <text:p text:style-name="P1">4.Filip Kozioł - SP Łupawa-126pkt</text:p>
      <text:p text:style-name="P1">5.Kacper Augustynowicz-SP Łupawa-112pkt</text:p>
      <text:p text:style-name="P1">6.Kacper Nastały-SP Łupawa-108pkt</text:p>
      <text:p text:style-name="P1">7.Jan Lach- SP Szczenurze-88pkt</text:p>
      <text:p text:style-name="P1">8.Igor Żółciński- SP Potęgowo-78pkt</text:p>
      <text:p text:style-name="P1">9Tobiasz Jankowski- SP Szczenurze-76pkt .</text:p>
      <text:p text:style-name="P1">10.Paweł Gałafin- SP Szczenurze-72pkt <text:s text:c="43"/></text:p>
      <text:p text:style-name="P1">11.Szymon Wysota-SP Łupawa-68pkt</text:p>
      <text:p text:style-name="P1">12.Maciej Leśniewski -SP Potęgowo-60pkt </text:p>
      <text:p text:style-name="P1">13.Radosław Grzywna-SP Skórowo-26pkt <text:s text:c="6"/></text:p>
      <text:p text:style-name="P1"/>
      <text:p text:style-name="P1"><text:soft-page-break/></text:p>
      <text:p text:style-name="P1"/>
      <text:p text:style-name="P1"/>
      <text:p text:style-name="P1"><text:s text:c="45"/>GIMNAZJUM/VII SP</text:p>
      <text:p text:style-name="P1"/>
      <text:p text:style-name="P1"><text:s text:c="52"/>DZIEWCZĘTA</text:p>
      <text:p text:style-name="P1"/>
      <text:p text:style-name="P1">1.Justyna Dubacka -Gim. <text:s/>Łupawa-142pkt</text:p>
      <text:p text:style-name="P1">2.Martyna Chwal-Gim. <text:s/>Łupawa-142pkt</text:p>
      <text:p text:style-name="P1">3.Julia Zabieglik -Gim. <text:s/>Łupawa -136pkt</text:p>
      <text:p text:style-name="P1">4.Zuzanna Wojciechowska-SP Łupawa -124pkt</text:p>
      <text:p text:style-name="P1">5.Maria Gajda-SP <text:s/>Szczenurze -100pkt</text:p>
      <text:p text:style-name="P1">6.Nikola Szklarz-Gim.Potęgowo-44pkt</text:p>
      <text:p text:style-name="P1">7.Zuzanna Zabieglik SP Łupawa-82pkt</text:p>
      <text:p text:style-name="P1"><text:s text:c="53"/></text:p>
      <text:p text:style-name="P1"><text:s text:c="50"/>CHŁOPCY</text:p>
      <text:p text:style-name="P1"/>
      <text:p text:style-name="P1">1.Adam Brzozowski-SP Łupawa-150pkt</text:p>
      <text:p text:style-name="P1">2.Łukasz Szczepaniak-Gim. Łupawa-136pkt</text:p>
      <text:p text:style-name="P1">3.Ksawery Kowalski- Gim. Łupawa-131pkt</text:p>
      <text:p text:style-name="P1">4.Michał Muszyński- Gim. Łupawa-121pkt</text:p>
      <text:p text:style-name="P1">5.Mateusz Kozioł-SP Łupawa-120pkt</text:p>
      <text:p text:style-name="P1">6.Paweł Nastały-Gim.Łupawa-103pkt <text:s text:c="4"/></text:p>
      <text:p text:style-name="P1">7.Mateusz Raniszewski-Gim.Łupawa-102pkt</text:p>
      <text:p text:style-name="P1">8.Paweł Paliczek-SP Łupawa -90pkt</text:p>
      <text:p text:style-name="P1">9.Michał Formela-Gim.Potęgowo-89pkt. <text:s text:c="4"/></text:p>
      <text:p text:style-name="P1">10.Jakub Szkuć- Gim. Łupawa-86pkt</text:p>
      <text:p text:style-name="P1">11Michał Bednarek-Gim. Łupawa-84pkt.</text:p>
      <text:p text:style-name="P1">12.Bartosz Mroczek- SP Łupawa-79pkt</text:p>
      <text:p text:style-name="P1">13.Szymon Rybacki-SP Łupawa-75pkt </text:p>
      <text:p text:style-name="P1">14.Oskar Grymuza-Gim.Potęgowo- 71pkt <text:s text:c="8"/></text:p>
      <text:p text:style-name="P1">15.Patryk Kozak-SP Łupawa-70pkt</text:p>
      <text:p text:style-name="P1">16-17.Sylwester Rychert-Gim.Potęgowo-65pkt </text:p>
      <text:p text:style-name="P1"><text:s text:c="10"/>Miłosz Skwarek-Gim. Łupawa-65pkt </text:p>
      <text:p text:style-name="P1">18. Paweł Nowicki -SP Skórowo--63pkt <text:s text:c="10"/></text:p>
      <text:p text:style-name="P1">19Krzysztof Toczyński-SP Łupawa-62pkt.</text:p>
      <text:p text:style-name="P1">20.Błażej Grabowski-SP Szczenurze-52pkt</text:p>
      <text:p text:style-name="P1">21.Tomasz Kobiela -SP Skórowo-44pkt</text:p>
      <text:p text:style-name="P1"/>
      <text:p text:style-name="P1"/>
      <text:p text:style-name="P1"><text:s/>Sklasyfikowanych jest 78 <text:s/>uczni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1T13:49:48.06</meta:creation-date>
    <dc:date>2018-03-26T10:00:08.34</dc:date>
    <meta:editing-duration>P1DT35M55S</meta:editing-duration>
    <meta:editing-cycles>194</meta:editing-cycles>
    <meta:generator>OpenOffice/4.1.1$Win32 OpenOffice.org_project/411m6$Build-9775</meta:generator>
    <meta:print-date>2017-02-17T08:01:58.65</meta:print-date>
    <meta:document-statistic meta:table-count="0" meta:image-count="0" meta:object-count="0" meta:page-count="3" meta:paragraph-count="96" meta:word-count="316" meta:character-count="3638"/>
  </office:meta>
</office:document-meta>
</file>